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40E000004B37BF1AB6638CBF241.png" manifest:media-type="image/png"/>
  <manifest:file-entry manifest:full-path="Pictures/10000000000000C1000001185F3899E6BD244B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 style:master-page-name="Standard">
      <style:table-properties style:width="28.601cm" fo:margin-left="-1.392cm" style:page-number="auto" fo:break-before="column" table:align="left" style:writing-mode="lr-tb"/>
    </style:style>
    <style:style style:name="Táboa1.A" style:family="table-column">
      <style:table-column-properties style:column-width="4.048cm"/>
    </style:style>
    <style:style style:name="Táboa1.B" style:family="table-column">
      <style:table-column-properties style:column-width="3.916cm"/>
    </style:style>
    <style:style style:name="Táboa1.C" style:family="table-column">
      <style:table-column-properties style:column-width="2.858cm"/>
    </style:style>
    <style:style style:name="Táboa1.D" style:family="table-column">
      <style:table-column-properties style:column-width="4.815cm"/>
    </style:style>
    <style:style style:name="Táboa1.E" style:family="table-column">
      <style:table-column-properties style:column-width="3.281cm"/>
    </style:style>
    <style:style style:name="Táboa1.F" style:family="table-column">
      <style:table-column-properties style:column-width="9.684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áboa1.F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áboa1.2" style:family="table-row">
      <style:table-row-properties style:min-row-height="1.242cm" fo:keep-together="auto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11" style:family="table-row">
      <style:table-row-properties style:min-row-height="1.441cm" fo:keep-together="auto"/>
    </style:style>
    <style:style style:name="Tábo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fo:language="gl" fo:country="ES" fo:font-weight="bold" fo:background-color="transparent" style:language-asian="gl" style:country-asian="ES" style:font-weight-asian="bold" style:language-complex="gl" style:country-complex="ES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6" style:family="paragraph" style:parent-style-name="Standard">
      <style:paragraph-properties style:snap-to-layout-grid="fals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gl" fo:country="ES" fo:font-weight="bold" officeooo:rsid="001faff4" officeooo:paragraph-rsid="001faff4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1597b" officeooo:paragraph-rsid="0021597b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323c0" officeooo:paragraph-rsid="002323c0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68730" officeooo:paragraph-rsid="00268730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d3e19" officeooo:paragraph-rsid="002d3e19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e253e" officeooo:paragraph-rsid="002e253e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f4aac" officeooo:paragraph-rsid="002f4aac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gl" fo:country="ES" fo:font-weight="bold" officeooo:rsid="002f7d6e" officeooo:paragraph-rsid="002f7d6e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314356" officeooo:paragraph-rsid="00314356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6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325cc4" officeooo:paragraph-rsid="00325cc4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7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34176d" officeooo:paragraph-rsid="0034176d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36acdd" officeooo:paragraph-rsid="0036acdd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9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3fcaf6" officeooo:paragraph-rsid="003fcaf6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0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40694b" officeooo:paragraph-rsid="0040694b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1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37265e" officeooo:paragraph-rsid="0037265e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2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42fa02" officeooo:paragraph-rsid="0042fa02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3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4398d3" officeooo:paragraph-rsid="004398d3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4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4690e9" officeooo:paragraph-rsid="004690e9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5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484c9e" officeooo:paragraph-rsid="00484c9e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6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4a1918" officeooo:paragraph-rsid="004a1918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7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4fa164" officeooo:paragraph-rsid="004fa164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8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53a9e8" officeooo:paragraph-rsid="0053a9e8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544157" officeooo:paragraph-rsid="00544157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30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565988" officeooo:paragraph-rsid="00565988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31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57adfe" officeooo:paragraph-rsid="0057adfe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5855d3" officeooo:paragraph-rsid="005855d3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5b9e5c" officeooo:paragraph-rsid="005b9e5c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5e00a0" officeooo:paragraph-rsid="005e00a0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5e74d6" officeooo:paragraph-rsid="005e74d6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0pt" fo:language="gl" fo:country="ES" fo:font-weight="bold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T1" style:family="text">
      <style:text-properties fo:font-size="16pt" fo:language="gl" fo:country="ES" fo:font-weight="bold" style:font-size-asian="16pt" style:language-asian="gl" style:country-asian="ES" style:font-weight-asian="bold" style:font-size-complex="16pt" style:language-complex="gl" style:country-complex="ES" style:font-weight-complex="bold"/>
    </style:style>
    <style:style style:name="T2" style:family="text">
      <style:text-properties officeooo:rsid="001e4901"/>
    </style:style>
    <style:style style:name="T3" style:family="text">
      <style:text-properties officeooo:rsid="002323c0"/>
    </style:style>
    <style:style style:name="T4" style:family="text">
      <style:text-properties officeooo:rsid="00268730"/>
    </style:style>
    <style:style style:name="T5" style:family="text">
      <style:text-properties officeooo:rsid="0027636e"/>
    </style:style>
    <style:style style:name="T6" style:family="text">
      <style:text-properties officeooo:rsid="002f4aac"/>
    </style:style>
    <style:style style:name="T7" style:family="text">
      <style:text-properties officeooo:rsid="0034176d"/>
    </style:style>
    <style:style style:name="T8" style:family="text">
      <style:text-properties officeooo:rsid="00373d7d"/>
    </style:style>
    <style:style style:name="T9" style:family="text">
      <style:text-properties officeooo:rsid="004249f0"/>
    </style:style>
    <style:style style:name="T10" style:family="text">
      <style:text-properties officeooo:rsid="004690e9"/>
    </style:style>
    <style:style style:name="T11" style:family="text">
      <style:text-properties officeooo:rsid="004a1918"/>
    </style:style>
    <style:style style:name="T12" style:family="text">
      <style:text-properties officeooo:rsid="004bb38e"/>
    </style:style>
    <style:style style:name="T13" style:family="text">
      <style:text-properties officeooo:rsid="004fa164"/>
    </style:style>
    <style:style style:name="T14" style:family="text">
      <style:text-properties officeooo:rsid="00527935"/>
    </style:style>
    <style:style style:name="T15" style:family="text">
      <style:text-properties officeooo:rsid="0053a9e8"/>
    </style:style>
    <style:style style:name="T16" style:family="text">
      <style:text-properties officeooo:rsid="005c6406"/>
    </style:style>
    <style:style style:name="T17" style:family="text">
      <style:text-properties officeooo:rsid="0060b716"/>
    </style:style>
    <style:style style:name="T18" style:family="text">
      <style:text-properties officeooo:rsid="006260b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9cm, 0.499cm, 2.499cm, 0.4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36">LOCALIDADE</text:p>
          </table:table-cell>
          <table:table-cell table:style-name="Táboa1.A1" office:value-type="string">
            <text:p text:style-name="P36">OCUPACIÓN</text:p>
          </table:table-cell>
          <table:table-cell table:style-name="Táboa1.A1" office:value-type="string">
            <text:p text:style-name="P36">OFERTA</text:p>
          </table:table-cell>
          <table:table-cell table:style-name="Táboa1.A1" office:value-type="string">
            <text:p text:style-name="P36">INFORMACIÓN</text:p>
          </table:table-cell>
          <table:table-cell table:style-name="Táboa1.A1" office:value-type="string">
            <text:p text:style-name="P36">CONTACTO</text:p>
          </table:table-cell>
          <table:table-cell table:style-name="Táboa1.F1" office:value-type="string">
            <text:p text:style-name="P36">OUTROS DATOS</text:p>
          </table:table-cell>
        </table:table-row>
        <table:table-row table:style-name="Táboa1.2">
          <table:table-cell table:style-name="Táboa1.A2" office:value-type="string">
            <text:p text:style-name="P9">MEAÑO</text:p>
          </table:table-cell>
          <table:table-cell table:style-name="Táboa1.B2" office:value-type="string">
            <text:p text:style-name="P9">ESCAIOLISTA / PLADURISTA</text:p>
          </table:table-cell>
          <table:table-cell table:style-name="Táboa1.C2" office:value-type="string">
            <text:p text:style-name="P8">12/2017/<text:span text:style-name="T3">5152</text:span></text:p>
          </table:table-cell>
          <table:table-cell table:style-name="Táboa1.D2" office:value-type="string">
            <text:p text:style-name="P6">OFICINA DE EMPREGO DE CAMBADOS-OFERTA</text:p>
          </table:table-cell>
          <table:table-cell table:style-name="Táboa1.E2" office:value-type="string">
            <text:p text:style-name="P7">886151159</text:p>
          </table:table-cell>
          <table:table-cell table:style-name="Táboa1.F2" office:value-type="string">
            <text:p text:style-name="P9">12 MESES DE EXPERIENCIA MÍNIMA.</text:p>
          </table:table-cell>
        </table:table-row>
        <table:table-row table:style-name="Táboa1.2">
          <table:table-cell table:style-name="Táboa1.A3" office:value-type="string">
            <text:p text:style-name="P10">CAMBADOS</text:p>
          </table:table-cell>
          <table:table-cell table:style-name="Táboa1.B3" office:value-type="string">
            <text:p text:style-name="P10">PE<text:span text:style-name="T5">RR</text:span>UQUEIRA/O</text:p>
          </table:table-cell>
          <table:table-cell table:style-name="Táboa1.C3" office:value-type="string">
            <text:p text:style-name="P11">12/2017/9892</text:p>
          </table:table-cell>
          <table:table-cell table:style-name="Táboa1.D3" office:value-type="string">
            <text:p text:style-name="P6">OFICINA DE EMPREGO DE CAMBADOS-OFERTA</text:p>
          </table:table-cell>
          <table:table-cell table:style-name="Táboa1.E3" office:value-type="string">
            <text:p text:style-name="P7">886151159</text:p>
          </table:table-cell>
          <table:table-cell table:style-name="Táboa1.F3" office:value-type="string">
            <text:p text:style-name="P9">12 MESES DE EXPERIENCIA MÍNIMA. <text:span text:style-name="T4">PARA CONTRATO <text:s/>DE VENRES E SÁBADOS.</text:span></text:p>
          </table:table-cell>
        </table:table-row>
        <table:table-row table:style-name="Táboa1.2">
          <table:table-cell table:style-name="Táboa1.A4" office:value-type="string">
            <text:p text:style-name="P10">CAMBADOS</text:p>
          </table:table-cell>
          <table:table-cell table:style-name="Táboa1.B4" office:value-type="string">
            <text:p text:style-name="P10">MARMORISTAS DA CONSTRUCCIÓN</text:p>
          </table:table-cell>
          <table:table-cell table:style-name="Táboa1.C4" office:value-type="string">
            <text:p text:style-name="P16">12/2017/7637</text:p>
          </table:table-cell>
          <table:table-cell table:style-name="Táboa1.D4" office:value-type="string">
            <text:p text:style-name="P6">OFICINA DE EMPREGO DE CAMBADOS-OFERTA</text:p>
          </table:table-cell>
          <table:table-cell table:style-name="Táboa1.E4" office:value-type="string">
            <text:p text:style-name="P7">886151159</text:p>
          </table:table-cell>
          <table:table-cell table:style-name="Táboa1.F4" office:value-type="string">
            <text:p text:style-name="P9">12 MESES DE EXPERIENCIA MÍNIMA. </text:p>
          </table:table-cell>
        </table:table-row>
        <table:table-row table:style-name="Táboa1.2">
          <table:table-cell table:style-name="Táboa1.A5" office:value-type="string">
            <text:p text:style-name="P12">RIBADUMIA</text:p>
          </table:table-cell>
          <table:table-cell table:style-name="Táboa1.B5" office:value-type="string">
            <text:p text:style-name="P12">ASISTENTE DOMICILIARIO</text:p>
          </table:table-cell>
          <table:table-cell table:style-name="Táboa1.C5" office:value-type="string">
            <text:p text:style-name="P12">12/2017/9903</text:p>
          </table:table-cell>
          <table:table-cell table:style-name="Táboa1.D5" office:value-type="string">
            <text:p text:style-name="P6">OFICINA DE EMPREGO DE CAMBADOS-OFERTA</text:p>
          </table:table-cell>
          <table:table-cell table:style-name="Táboa1.E5" office:value-type="string">
            <text:p text:style-name="P7">886151159</text:p>
          </table:table-cell>
          <table:table-cell table:style-name="Táboa1.F5" office:value-type="string">
            <text:p text:style-name="P12">TITULACIÓN HABILITANTE E 6 MESES DE EXPERIENCIA MÍNIMA. CONTRATO DUN ANO.</text:p>
          </table:table-cell>
        </table:table-row>
        <table:table-row table:style-name="Táboa1.2">
          <table:table-cell table:style-name="Táboa1.A6" office:value-type="string">
            <text:p text:style-name="P13">CAMBADOS/<text:span text:style-name="T9">MEAÑO</text:span></text:p>
          </table:table-cell>
          <table:table-cell table:style-name="Táboa1.B6" office:value-type="string">
            <text:p text:style-name="P13">CAMAREIRA/O</text:p>
          </table:table-cell>
          <table:table-cell table:style-name="Táboa1.C6" office:value-type="string">
            <text:p text:style-name="P21">12/2017/<text:span text:style-name="T9">8637</text:span></text:p>
            <text:p text:style-name="P30">12/2017/7940</text:p>
          </table:table-cell>
          <table:table-cell table:style-name="Táboa1.D6" office:value-type="string">
            <text:p text:style-name="P6">OFICINA DE EMPREGO DE CAMBADOS-OFERTA</text:p>
          </table:table-cell>
          <table:table-cell table:style-name="Táboa1.E6" office:value-type="string">
            <text:p text:style-name="P7">886151159</text:p>
          </table:table-cell>
          <table:table-cell table:style-name="Táboa1.F6" office:value-type="string">
            <text:p text:style-name="P12"><text:span text:style-name="T6">EXPERIENCIA MÍNIMA DE 6 MESES</text:span>.</text:p>
          </table:table-cell>
        </table:table-row>
        <table:table-row table:style-name="Táboa1.2">
          <table:table-cell table:style-name="Táboa1.A7" office:value-type="string">
            <text:p text:style-name="P28">O GROVE</text:p>
          </table:table-cell>
          <table:table-cell table:style-name="Táboa1.B7" office:value-type="string">
            <text:p text:style-name="P29">AXUDANTE DE COCIÑA</text:p>
          </table:table-cell>
          <table:table-cell table:style-name="Táboa1.C7" office:value-type="string">
            <text:p text:style-name="P12">12/2017/<text:span text:style-name="T15">10423</text:span></text:p>
          </table:table-cell>
          <table:table-cell table:style-name="Táboa1.D7" office:value-type="string">
            <text:p text:style-name="P6">OFICINA DE EMPREGO DE CAMBADOS-OFERTA</text:p>
          </table:table-cell>
          <table:table-cell table:style-name="Táboa1.E7" office:value-type="string">
            <text:p text:style-name="P14">886151159</text:p>
          </table:table-cell>
          <table:table-cell table:style-name="Táboa1.F7" office:value-type="string">
            <text:p text:style-name="P28">12 MESES DE EXPERIENCIA PARA TRABALLAR TODO O ANO</text:p>
          </table:table-cell>
        </table:table-row>
        <table:table-row table:style-name="Táboa1.2">
          <table:table-cell table:style-name="Táboa1.A8" office:value-type="string">
            <text:p text:style-name="P19">MEAÑO</text:p>
          </table:table-cell>
          <table:table-cell table:style-name="Táboa1.B8" office:value-type="string">
            <text:p text:style-name="P19">CAMAREIRO/A</text:p>
          </table:table-cell>
          <table:table-cell table:style-name="Táboa1.C8" office:value-type="string">
            <text:p text:style-name="P19">12/2017/1<text:span text:style-name="T14">1111</text:span></text:p>
          </table:table-cell>
          <table:table-cell table:style-name="Táboa1.D8" office:value-type="string">
            <text:p text:style-name="P6">OFICINA DE EMPREGO DE CAMBADOS-OFERTA</text:p>
          </table:table-cell>
          <table:table-cell table:style-name="Táboa1.E8" office:value-type="string">
            <text:p text:style-name="P14">8861<text:span text:style-name="T8">51159</text:span></text:p>
          </table:table-cell>
          <table:table-cell table:style-name="Táboa1.F8" office:value-type="string">
            <text:p text:style-name="P19">2 MESES DE EXPERIENCIA MÍNIMA. CONTRATO PARA TODO O ANO DE FIN DE SEMANA E FESTIVOS</text:p>
          </table:table-cell>
        </table:table-row>
        <table:table-row table:style-name="Táboa1.2">
          <table:table-cell table:style-name="Táboa1.A9" office:value-type="string">
            <text:p text:style-name="P22">CAMBADOS</text:p>
          </table:table-cell>
          <table:table-cell table:style-name="Táboa1.B9" office:value-type="string">
            <text:p text:style-name="P22">FERRALLISTAS</text:p>
          </table:table-cell>
          <table:table-cell table:style-name="Táboa1.C9" office:value-type="string">
            <text:p text:style-name="P22">12/2017/10749</text:p>
          </table:table-cell>
          <table:table-cell table:style-name="Táboa1.D9" office:value-type="string">
            <text:p text:style-name="P6">OFICINA DE EMPREGO DE CAMBADOS-OFERTA</text:p>
          </table:table-cell>
          <table:table-cell table:style-name="Táboa1.E9" office:value-type="string">
            <text:p text:style-name="P14">8861<text:span text:style-name="T8">51159</text:span></text:p>
          </table:table-cell>
          <table:table-cell table:style-name="Táboa1.F9" office:value-type="string">
            <text:p text:style-name="P22">OFICIAIS DE 1ª OU 2ª CON EXPERIENCIA E FORMACIÓN MÍNIMA EN PREVENCIÓN</text:p>
          </table:table-cell>
        </table:table-row>
        <table:table-row table:style-name="Táboa1.2">
          <table:table-cell table:style-name="Táboa1.A10" office:value-type="string">
            <text:p text:style-name="P23">CAMBADOS</text:p>
          </table:table-cell>
          <table:table-cell table:style-name="Táboa1.B10" office:value-type="string">
            <text:p text:style-name="P23">LAMINADOR DE FIBRA /POLIESTER</text:p>
          </table:table-cell>
          <table:table-cell table:style-name="Táboa1.C10" office:value-type="string">
            <text:p text:style-name="P23">12/2017/10566</text:p>
          </table:table-cell>
          <table:table-cell table:style-name="Táboa1.D10" office:value-type="string">
            <text:p text:style-name="P6">OFICINA DE EMPREGO DE CAMBADOS-OFERTA</text:p>
          </table:table-cell>
          <table:table-cell table:style-name="Táboa1.E10" office:value-type="string">
            <text:p text:style-name="P14">8861<text:span text:style-name="T8">51159</text:span></text:p>
          </table:table-cell>
          <table:table-cell table:style-name="Táboa1.F10" office:value-type="string">
            <text:p text:style-name="P23">EXPERIENCIA MÍNIMA DE 12 MESES NO SECTOR NAVAL DEPORTIVO</text:p>
          </table:table-cell>
        </table:table-row>
        <table:table-row table:style-name="Táboa1.11">
          <table:table-cell table:style-name="Táboa1.A11" office:value-type="string">
            <text:p text:style-name="P24">O GROVE</text:p>
          </table:table-cell>
          <table:table-cell table:style-name="Táboa1.B11" office:value-type="string">
            <text:p text:style-name="P24">RESPONSABLE CALIDADE</text:p>
          </table:table-cell>
          <table:table-cell table:style-name="Táboa1.C11" office:value-type="string">
            <text:p text:style-name="P23">12/2017/10<text:span text:style-name="T10">787</text:span></text:p>
          </table:table-cell>
          <table:table-cell table:style-name="Táboa1.D11" office:value-type="string">
            <text:p text:style-name="P6">OFICINA DE EMPREGO DE CAMBADOS-OFERTA</text:p>
          </table:table-cell>
          <table:table-cell table:style-name="Táboa1.E11" office:value-type="string">
            <text:p text:style-name="P14">8861<text:span text:style-name="T8">51159</text:span></text:p>
          </table:table-cell>
          <table:table-cell table:style-name="Táboa1.F11" office:value-type="string">
            <text:p text:style-name="P24">EXPERIENCIA MÍNIMA DE 12 MESES EN INDUSTRIA ALIMENTARIA. LICENCIADOS EN BIOLOXÍA, CIENCIAS DO MAR OU ANÁLOGAS.</text:p>
          </table:table-cell>
        </table:table-row>
        <text:soft-page-break/>
        <table:table-row table:style-name="Táboa1.2">
          <table:table-cell table:style-name="Táboa1.A12" office:value-type="string">
            <text:p text:style-name="P25">MEIS</text:p>
          </table:table-cell>
          <table:table-cell table:style-name="Táboa1.B12" office:value-type="string">
            <text:p text:style-name="P25">PROFESOR DE INGLES</text:p>
          </table:table-cell>
          <table:table-cell table:style-name="Táboa1.C12" office:value-type="string">
            <text:p text:style-name="P25">12/2017/10831</text:p>
          </table:table-cell>
          <table:table-cell table:style-name="Táboa1.D12" office:value-type="string">
            <text:p text:style-name="P6">OFICINA DE EMPREGO DE CAMBADOS-OFERTA</text:p>
          </table:table-cell>
          <table:table-cell table:style-name="Táboa1.E12" office:value-type="string">
            <text:p text:style-name="P14">8861<text:span text:style-name="T8">51159</text:span></text:p>
          </table:table-cell>
          <table:table-cell table:style-name="Táboa1.F12" office:value-type="string">
            <text:p text:style-name="P25">GRADUADO OU LICENCIADO EN IDIOMAS (INGLES). TAMÉN LICENCIADOS NOUTRAS ÁREAS CON NIVEL C2 DE INGLES ACREDITADO. CONTRATO T.PARCIAL.</text:p>
          </table:table-cell>
        </table:table-row>
        <table:table-row table:style-name="Táboa1.2">
          <table:table-cell table:style-name="Táboa1.A13" office:value-type="string">
            <text:p text:style-name="P26">CAMBADOS</text:p>
          </table:table-cell>
          <table:table-cell table:style-name="Táboa1.B13" office:value-type="string">
            <text:p text:style-name="P26">CARPINTEIRO METÁLICO / SOLDADOR</text:p>
          </table:table-cell>
          <table:table-cell table:style-name="Táboa1.C13" office:value-type="string">
            <text:p text:style-name="P25">12/2017/10<text:span text:style-name="T11">849</text:span></text:p>
          </table:table-cell>
          <table:table-cell table:style-name="Táboa1.D13" office:value-type="string">
            <text:p text:style-name="P6">OFICINA DE EMPREGO DE CAMBADOS-OFERTA</text:p>
          </table:table-cell>
          <table:table-cell table:style-name="Táboa1.E13" office:value-type="string">
            <text:p text:style-name="P14">8861<text:span text:style-name="T8">51159</text:span></text:p>
          </table:table-cell>
          <table:table-cell table:style-name="Táboa1.F13" office:value-type="string">
            <text:p text:style-name="P26">EXPERIENCIA DEMOSTRABLE NO <text:span text:style-name="T12">SECTOR</text:span></text:p>
          </table:table-cell>
        </table:table-row>
        <table:table-row table:style-name="Táboa1.2">
          <table:table-cell table:style-name="Táboa1.A14" office:value-type="string">
            <text:p text:style-name="P27">CAMBADOS</text:p>
          </table:table-cell>
          <table:table-cell table:style-name="Táboa1.B14" office:value-type="string">
            <text:p text:style-name="P27">TORNERO-FRESADOR</text:p>
          </table:table-cell>
          <table:table-cell table:style-name="Táboa1.C14" office:value-type="string">
            <text:p text:style-name="P27">12/2017/11064</text:p>
          </table:table-cell>
          <table:table-cell table:style-name="Táboa1.D14" office:value-type="string">
            <text:p text:style-name="P6">OFICINA DE EMPREGO DE CAMBADOS-OFERTA</text:p>
          </table:table-cell>
          <table:table-cell table:style-name="Táboa1.E14" office:value-type="string">
            <text:p text:style-name="P14">8861<text:span text:style-name="T8">51159</text:span></text:p>
          </table:table-cell>
          <table:table-cell table:style-name="Táboa1.F14" office:value-type="string">
            <text:p text:style-name="P26">EXPERIENCIA <text:span text:style-name="T13">MÍNIMA DE 12 MESES</text:span></text:p>
          </table:table-cell>
        </table:table-row>
        <table:table-row table:style-name="Táboa1.2">
          <table:table-cell table:style-name="Táboa1.A15" office:value-type="string">
            <text:p text:style-name="P29">MEAÑO</text:p>
          </table:table-cell>
          <table:table-cell table:style-name="Táboa1.B15" office:value-type="string">
            <text:p text:style-name="P29">FONTANEIRO</text:p>
          </table:table-cell>
          <table:table-cell table:style-name="Táboa1.C15" office:value-type="string">
            <text:p text:style-name="P29">12/2017/10583</text:p>
          </table:table-cell>
          <table:table-cell table:style-name="Táboa1.D15" office:value-type="string">
            <text:p text:style-name="P6">OFICINA DE EMPREGO DE CAMBADOS-OFERTA</text:p>
          </table:table-cell>
          <table:table-cell table:style-name="Táboa1.E15" office:value-type="string">
            <text:p text:style-name="P14">8861<text:span text:style-name="T8">51159</text:span></text:p>
          </table:table-cell>
          <table:table-cell table:style-name="Táboa1.F15" office:value-type="string">
            <text:p text:style-name="P26">EXPERIENCIA <text:span text:style-name="T13">MÍNIMA DE 6 MESES. SECTOR ENERXÉTICO E COÑECEMENTOS EN ELECTRICIDADE</text:span></text:p>
          </table:table-cell>
        </table:table-row>
        <table:table-row table:style-name="Táboa1.2">
          <table:table-cell table:style-name="Táboa1.A16" office:value-type="string">
            <text:p text:style-name="P31">MEIS</text:p>
          </table:table-cell>
          <table:table-cell table:style-name="Táboa1.B16" office:value-type="string">
            <text:p text:style-name="P31">AXUDANTE COCIÑA</text:p>
          </table:table-cell>
          <table:table-cell table:style-name="Táboa1.C16" office:value-type="string">
            <text:p text:style-name="P31">12/2017/8028</text:p>
          </table:table-cell>
          <table:table-cell table:style-name="Táboa1.D16" office:value-type="string">
            <text:p text:style-name="P6">OFICINA DE EMPREGO DE CAMBADOS-OFERTA</text:p>
          </table:table-cell>
          <table:table-cell table:style-name="Táboa1.E16" office:value-type="string">
            <text:p text:style-name="P14">8861<text:span text:style-name="T8">51159</text:span></text:p>
          </table:table-cell>
          <table:table-cell table:style-name="Táboa1.F16" office:value-type="string">
            <text:p text:style-name="P31">EXPERIENCIA MÍNIMA DE 6 MESES.</text:p>
          </table:table-cell>
        </table:table-row>
        <table:table-row table:style-name="Táboa1.2">
          <table:table-cell table:style-name="Táboa1.A17" office:value-type="string">
            <text:p text:style-name="P32">MEIS</text:p>
          </table:table-cell>
          <table:table-cell table:style-name="Táboa1.B17" office:value-type="string">
            <text:p text:style-name="P32">MOTOSERRISTA FORESTAL</text:p>
          </table:table-cell>
          <table:table-cell table:style-name="Táboa1.C17" office:value-type="string">
            <text:p text:style-name="P32">12/2017/11321</text:p>
          </table:table-cell>
          <table:table-cell table:style-name="Táboa1.D17" office:value-type="string">
            <text:p text:style-name="P6">OFICINA DE EMPREGO DE CAMBADOS-OFERTA</text:p>
          </table:table-cell>
          <table:table-cell table:style-name="Táboa1.E17" office:value-type="string">
            <text:p text:style-name="P14">8861<text:span text:style-name="T8">51159</text:span></text:p>
          </table:table-cell>
          <table:table-cell table:style-name="Táboa1.F17" office:value-type="string">
            <text:p text:style-name="P31">EXPERIENCIA MÍNIMA DE 6 MESES.</text:p>
          </table:table-cell>
        </table:table-row>
        <table:table-row table:style-name="Táboa1.2">
          <table:table-cell table:style-name="Táboa1.A18" office:value-type="string">
            <text:p text:style-name="P33">O GROVE</text:p>
          </table:table-cell>
          <table:table-cell table:style-name="Táboa1.B18" office:value-type="string">
            <text:p text:style-name="P33">FISIOTERAPEUTA</text:p>
          </table:table-cell>
          <table:table-cell table:style-name="Táboa1.C18" office:value-type="string">
            <text:p text:style-name="P33">12/2017/11390</text:p>
          </table:table-cell>
          <table:table-cell table:style-name="Táboa1.D18" office:value-type="string">
            <text:p text:style-name="P6">OFICINA DE EMPREGO DE CAMBADOS-OFERTA</text:p>
          </table:table-cell>
          <table:table-cell table:style-name="Táboa1.E18" office:value-type="string">
            <text:p text:style-name="P14">8861<text:span text:style-name="T8">51159</text:span></text:p>
          </table:table-cell>
          <table:table-cell table:style-name="Táboa1.F18" office:value-type="string">
            <text:p text:style-name="P33">CONTRATO <text:span text:style-name="T16">A TEMPO COMPLETO </text:span>DE LONGA DURACIÓN E BOAS CONDICIÓNS.</text:p>
          </table:table-cell>
        </table:table-row>
        <table:table-row table:style-name="Táboa1.2">
          <table:table-cell table:style-name="Táboa1.A19" office:value-type="string">
            <text:p text:style-name="P34">CAMBADOS</text:p>
          </table:table-cell>
          <table:table-cell table:style-name="Táboa1.B19" office:value-type="string">
            <text:p text:style-name="P34">CERRALLEIRO/SOLDADOR</text:p>
          </table:table-cell>
          <table:table-cell table:style-name="Táboa1.C19" office:value-type="string">
            <text:p text:style-name="P34">12/2017/11555</text:p>
          </table:table-cell>
          <table:table-cell table:style-name="Táboa1.D19" office:value-type="string">
            <text:p text:style-name="P6">OFICINA DE EMPREGO DE CAMBADOS-OFERTA</text:p>
          </table:table-cell>
          <table:table-cell table:style-name="Táboa1.E19" office:value-type="string">
            <text:p text:style-name="P14">8861<text:span text:style-name="T8">51159</text:span></text:p>
          </table:table-cell>
          <table:table-cell table:style-name="Táboa1.F19" office:value-type="string">
            <text:p text:style-name="P33">CONTRATO <text:span text:style-name="T16">A TEMPO COMPLETO CON POSIBILIDADE DE PERMANENCIA</text:span>. </text:p>
          </table:table-cell>
        </table:table-row>
        <table:table-row table:style-name="Táboa1.2">
          <table:table-cell table:style-name="Táboa1.A20" office:value-type="string">
            <text:p text:style-name="P35">MEIS</text:p>
          </table:table-cell>
          <table:table-cell table:style-name="Táboa1.B20" office:value-type="string">
            <text:p text:style-name="P35">COIDADOR CA<text:span text:style-name="T18">NCEIRA</text:span></text:p>
          </table:table-cell>
          <table:table-cell table:style-name="Táboa1.C20" office:value-type="string">
            <text:p text:style-name="P35">12/2017/11675</text:p>
          </table:table-cell>
          <table:table-cell table:style-name="Táboa1.D20" office:value-type="string">
            <text:p text:style-name="P6">OFICINA DE EMPREGO DE CAMBADOS-OFERTA</text:p>
          </table:table-cell>
          <table:table-cell table:style-name="Táboa1.E20" office:value-type="string">
            <text:p text:style-name="P14">8861<text:span text:style-name="T8">51159</text:span></text:p>
          </table:table-cell>
          <table:table-cell table:style-name="Táboa1.F20" office:value-type="string">
            <text:p text:style-name="P35">CONTRATO DE SUBSTITUCIÓN <text:span text:style-name="T17">DE 45 DÍAS</text:span>. COIDADOR DE CANS, MANTEMENTO DE INSTALACIÓNS.</text:p>
          </table:table-cell>
        </table:table-row>
      </table:table>
      <text:p text:style-name="P5"><text:span text:style-name="T2">12</text:span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family="Thorndale, 'Times New Roman'" style:font-family-generic="roman" style:font-pitch="variable" fo:font-size="12pt" fo:language="es" fo:country="ES" style:font-name-asian="Andale Sans UI" style:font-family-asian="'Andale Sans UI', 'Arial Unicode MS'" style:font-pitch-asian="variable" style:font-size-asian="12pt" style:language-asian="gl" style:country-asian="ES" style:font-name-complex="Tahoma" style:font-family-complex="Tahoma" style:font-pitch-complex="variable" style:font-size-complex="12pt" style:language-complex="gl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fo:language="gl" fo:country="ES" fo:font-weight="bold" fo:background-color="transparent" style:language-asian="gl" style:country-asian="ES" style:font-weight-asian="bold" style:language-complex="gl" style:country-complex="ES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MT1" style:family="text">
      <style:text-properties fo:font-size="16pt" fo:language="gl" fo:country="ES" fo:font-weight="bold" style:font-size-asian="16pt" style:language-asian="gl" style:country-asian="ES" style:font-weight-asian="bold" style:font-size-complex="16pt" style:language-complex="gl" style:country-complex="ES" style:font-weight-complex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9cm, 0.499cm, 2.499cm, 0.49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89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1cm" fo:margin-left="0cm" fo:margin-right="0cm" fo:margin-bottom="2.835cm" style:dynamic-spacing="true"/>
      </style:header-style>
      <style:footer-style>
        <style:header-footer-properties svg:height="0.122cm" fo:margin-left="0cm" fo:margin-right="0cm" fo:margin-top="1.0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933cm" fo:margin-bottom="2.434cm" fo:margin-left="2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xes1" text:anchor-type="paragraph" svg:x="-0.356cm" svg:y="0.298cm" svg:width="8.691cm" svg:height="2.041cm" draw:z-index="3"><draw:image xlink:href="Pictures/100002010000140E000004B37BF1AB6638CBF241.png" xlink:type="simple" xlink:show="embed" xlink:actuate="onLoad"/></draw:frame><draw:frame draw:style-name="Mfr2" draw:name="imaxes3" text:anchor-type="paragraph" svg:x="12.37cm" svg:y="0.219cm" svg:width="1.64cm" svg:height="1.88cm" draw:z-index="1"><draw:image xlink:href="Pictures/10000000000000C1000001185F3899E6BD244BFF.png" xlink:type="simple" xlink:show="embed" xlink:actuate="onLoad"/></draw:frame><text:tab/></text:p>
        <text:p text:style-name="MP2"/>
        <text:p text:style-name="MP3">Oficina de Emprego de Cambados-Ofertas</text:p>
        <text:p text:style-name="MP3"/>
        <text:p text:style-name="MP3"/>
        <text:p text:style-name="MP4"><text:span text:style-name="MT1">RELACIÓN DE OFERTAS DE EMPREGO (</text:span><text:span text:style-name="MT1"><text:date style:data-style-name="N37" text:date-value="2017-10-23T12:11:52.493999884">23/10/17</text:date></text:span><text:span text:style-name="MT1">)</text:span>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</meta:initial-creator>
    <meta:creation-date>2010-08-02T10:51:50</meta:creation-date>
    <dc:date>2017-10-23T12:11:52.092000000</dc:date>
    <meta:editing-cycles>273</meta:editing-cycles>
    <meta:editing-duration>PT15H4M46S</meta:editing-duration>
    <meta:generator>LibreOffice/5.0.5.2$Windows_x86 LibreOffice_project/55b006a02d247b5f7215fc6ea0fde844b30035b3</meta:generator>
    <meta:print-date>2017-10-06T12:04:00.724000000</meta:print-date>
    <meta:document-statistic meta:table-count="1" meta:image-count="2" meta:object-count="0" meta:page-count="2" meta:paragraph-count="125" meta:word-count="390" meta:character-count="2882" meta:non-whitespace-character-count="2612"/>
  </office:meta>
</office:document-meta>
</file>