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1000001185F3899E6BD244BFF.png" manifest:media-type="image/png"/>
  <manifest:file-entry manifest:full-path="Pictures/100002010000140E000004B37BF1AB6638CBF2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 style:master-page-name="Standard">
      <style:table-properties style:width="28.601cm" fo:margin-left="-1.392cm" style:page-number="auto" fo:break-before="column" table:align="left" style:writing-mode="lr-tb"/>
    </style:style>
    <style:style style:name="Táboa1.A" style:family="table-column">
      <style:table-column-properties style:column-width="4.048cm"/>
    </style:style>
    <style:style style:name="Táboa1.B" style:family="table-column">
      <style:table-column-properties style:column-width="3.916cm"/>
    </style:style>
    <style:style style:name="Táboa1.C" style:family="table-column">
      <style:table-column-properties style:column-width="2.858cm"/>
    </style:style>
    <style:style style:name="Táboa1.D" style:family="table-column">
      <style:table-column-properties style:column-width="4.815cm"/>
    </style:style>
    <style:style style:name="Táboa1.E" style:family="table-column">
      <style:table-column-properties style:column-width="3.281cm"/>
    </style:style>
    <style:style style:name="Táboa1.F" style:family="table-column">
      <style:table-column-properties style:column-width="9.68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1.F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áboa1.2" style:family="table-row">
      <style:table-row-properties style:min-row-height="1.185cm" fo:keep-together="auto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3" style:family="table-row">
      <style:table-row-properties style:min-row-height="1.111cm" fo:keep-together="auto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4" style:family="table-row">
      <style:table-row-properties style:min-row-height="1.085cm" fo:keep-together="auto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5" style:family="table-row">
      <style:table-row-properties style:min-row-height="1.349cm" fo:keep-together="auto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6" style:family="table-row">
      <style:table-row-properties style:min-row-height="1.854cm" fo:keep-together="auto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8" style:family="table-row">
      <style:table-row-properties style:min-row-height="1.334cm" fo:keep-together="auto"/>
    </style:style>
    <style:style style:name="Tábo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9" style:family="table-row">
      <style:table-row-properties style:min-row-height="1.402cm" fo:keep-together="auto"/>
    </style:style>
    <style:style style:name="Tábo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10" style:family="table-row">
      <style:table-row-properties style:min-row-height="1.191cm" fo:keep-together="auto"/>
    </style:style>
    <style:style style:name="Tábo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249cf" officeooo:paragraph-rsid="000249cf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558c3" officeooo:paragraph-rsid="000558c3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5ff89" officeooo:paragraph-rsid="0005ff8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77b0c" officeooo:paragraph-rsid="00077b0c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1" fo:font-size="10pt" fo:language="es" fo:country="ES" fo:font-weight="bold" officeooo:rsid="000249cf" officeooo:paragraph-rsid="000249cf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1" fo:font-size="10pt" fo:language="es" fo:country="ES" fo:font-weight="bold" officeooo:rsid="0005ff89" officeooo:paragraph-rsid="0005ff8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5ff89" officeooo:paragraph-rsid="0005ff8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9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8bf56" officeooo:paragraph-rsid="0008bf56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bbdda" officeooo:paragraph-rsid="000bbdda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0249cf" officeooo:paragraph-rsid="000249cf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T1" style:family="text">
      <style:text-properties officeooo:rsid="0005ff89"/>
    </style:style>
    <style:style style:name="T2" style:family="text">
      <style:text-properties officeooo:rsid="00077b0c"/>
    </style:style>
    <style:style style:name="T3" style:family="text">
      <style:text-properties officeooo:rsid="000bbd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16">LOCALIDADE</text:p>
          </table:table-cell>
          <table:table-cell table:style-name="Táboa1.A1" office:value-type="string">
            <text:p text:style-name="P16">OCUPACIÓN</text:p>
          </table:table-cell>
          <table:table-cell table:style-name="Táboa1.A1" office:value-type="string">
            <text:p text:style-name="P16">OFERTA</text:p>
          </table:table-cell>
          <table:table-cell table:style-name="Táboa1.A1" office:value-type="string">
            <text:p text:style-name="P16">INFORMACIÓN</text:p>
          </table:table-cell>
          <table:table-cell table:style-name="Táboa1.A1" office:value-type="string">
            <text:p text:style-name="P16">CONTACTO</text:p>
          </table:table-cell>
          <table:table-cell table:style-name="Táboa1.F1" office:value-type="string">
            <text:p text:style-name="P16">OUTROS DATOS</text:p>
          </table:table-cell>
        </table:table-row>
        <table:table-row table:style-name="Táboa1.2">
          <table:table-cell table:style-name="Táboa1.A2" office:value-type="string">
            <text:p text:style-name="P14">O GROVE</text:p>
          </table:table-cell>
          <table:table-cell table:style-name="Táboa1.B2" office:value-type="string">
            <text:p text:style-name="P14">CAMAREIRA DE PISOS</text:p>
          </table:table-cell>
          <table:table-cell table:style-name="Táboa1.C2" office:value-type="string">
            <text:p text:style-name="P14">12/2017/5861</text:p>
          </table:table-cell>
          <table:table-cell table:style-name="Táboa1.D2" office:value-type="string">
            <text:p text:style-name="P8">OFICINA DE EMPREGO DE CAMBADOS-OFERTAS</text:p>
          </table:table-cell>
          <table:table-cell table:style-name="Táboa1.E2" office:value-type="string">
            <text:p text:style-name="P9">886151163</text:p>
          </table:table-cell>
          <table:table-cell table:style-name="Táboa1.F2" office:value-type="string">
            <text:p text:style-name="P10">TEMPO COMPLE</text:p>
          </table:table-cell>
        </table:table-row>
        <table:table-row table:style-name="Táboa1.3">
          <table:table-cell table:style-name="Táboa1.A3" office:value-type="string">
            <text:p text:style-name="P12">O GROVE</text:p>
          </table:table-cell>
          <table:table-cell table:style-name="Táboa1.B3" office:value-type="string">
            <text:p text:style-name="P12">CAMAREIROS</text:p>
          </table:table-cell>
          <table:table-cell table:style-name="Táboa1.C3" office:value-type="string">
            <text:p text:style-name="P12">12/2017/6667</text:p>
          </table:table-cell>
          <table:table-cell table:style-name="Táboa1.D3" office:value-type="string">
            <text:p text:style-name="P8">OFICINA DE EMPREGO DE CAMBADOS-OFERTAS</text:p>
          </table:table-cell>
          <table:table-cell table:style-name="Táboa1.E3" office:value-type="string">
            <text:p text:style-name="P9">886151163</text:p>
          </table:table-cell>
          <table:table-cell table:style-name="Táboa1.F3" office:value-type="string">
            <text:p text:style-name="P10">EXPERIENCIA MÍNIMA DE 6 MESES</text:p>
          </table:table-cell>
        </table:table-row>
        <table:table-row table:style-name="Táboa1.4">
          <table:table-cell table:style-name="Táboa1.A5" office:value-type="string">
            <text:p text:style-name="P10">O GROVE</text:p>
          </table:table-cell>
          <table:table-cell table:style-name="Táboa1.B5" office:value-type="string">
            <text:p text:style-name="P10">AXUDANTE DE COCIÑA</text:p>
          </table:table-cell>
          <table:table-cell table:style-name="Táboa1.C5" office:value-type="string">
            <text:p text:style-name="P12">12/2017/6722</text:p>
            <text:p text:style-name="P19">12/2017/6690</text:p>
          </table:table-cell>
          <table:table-cell table:style-name="Táboa1.D5" office:value-type="string">
            <text:p text:style-name="P8">OFICINA DE EMPREGO DE CAMBADOS-OFERTAS</text:p>
          </table:table-cell>
          <table:table-cell table:style-name="Táboa1.E5" office:value-type="string">
            <text:p text:style-name="P9">886151163</text:p>
          </table:table-cell>
          <table:table-cell table:style-name="Táboa1.F5" office:value-type="string">
            <text:p text:style-name="P10">EXPERIENCIA MÍNIMA DE 6 MESES</text:p>
          </table:table-cell>
        </table:table-row>
        <table:table-row table:style-name="Táboa1.5">
          <table:table-cell table:style-name="Táboa1.A5" office:value-type="string">
            <text:p text:style-name="P15">MEAÑO</text:p>
          </table:table-cell>
          <table:table-cell table:style-name="Táboa1.B5" office:value-type="string">
            <text:p text:style-name="P15">REPARTIDOR DE PAN</text:p>
          </table:table-cell>
          <table:table-cell table:style-name="Táboa1.C5" office:value-type="string">
            <text:p text:style-name="P15">12/2017/6970</text:p>
          </table:table-cell>
          <table:table-cell table:style-name="Táboa1.D5" office:value-type="string">
            <text:p text:style-name="P8">OFICINA DE EMPREGO DE CAMBADOS-OFERTAS</text:p>
          </table:table-cell>
          <table:table-cell table:style-name="Táboa1.E5" office:value-type="string">
            <text:p text:style-name="P9">886151163</text:p>
          </table:table-cell>
          <table:table-cell table:style-name="Táboa1.F5" office:value-type="string">
            <text:p text:style-name="P10">EXPERIENCIA MÍNIMA DE 6 MESES</text:p>
          </table:table-cell>
        </table:table-row>
        <table:table-row table:style-name="Táboa1.6">
          <table:table-cell table:style-name="Táboa1.A6" office:value-type="string">
            <text:p text:style-name="P15">RIBADUMIA</text:p>
          </table:table-cell>
          <table:table-cell table:style-name="Táboa1.B6" office:value-type="string">
            <text:p text:style-name="P15">CANTEIROS ARTESANS</text:p>
          </table:table-cell>
          <table:table-cell table:style-name="Táboa1.C6" office:value-type="string">
            <text:p text:style-name="P15">12/2017/7157</text:p>
          </table:table-cell>
          <table:table-cell table:style-name="Táboa1.D6" office:value-type="string">
            <text:p text:style-name="P8">OFICINA DE EMPREGO DE CAMBADOS-OFERTAS</text:p>
          </table:table-cell>
          <table:table-cell table:style-name="Táboa1.E6" office:value-type="string">
            <text:p text:style-name="P9">886151163</text:p>
          </table:table-cell>
          <table:table-cell table:style-name="Táboa1.F6" office:value-type="string">
            <text:p text:style-name="P10">EXPERIENCIA MÍNIMA DE <text:span text:style-name="T1">24</text:span> MESES</text:p>
          </table:table-cell>
        </table:table-row>
        <table:table-row table:style-name="Táboa1.6">
          <table:table-cell table:style-name="Táboa1.A7" office:value-type="string">
            <text:p text:style-name="P15">RIBADUMIA</text:p>
          </table:table-cell>
          <table:table-cell table:style-name="Táboa1.B7" office:value-type="string">
            <text:p text:style-name="P15">OPERADOR MÁQUINA DE CORTAR PEDRA</text:p>
          </table:table-cell>
          <table:table-cell table:style-name="Táboa1.C7" office:value-type="string">
            <text:p text:style-name="P15">12/2017/7201</text:p>
          </table:table-cell>
          <table:table-cell table:style-name="Táboa1.D7" office:value-type="string">
            <text:p text:style-name="P8">OFICINA DE EMPREGO DE CAMBADOS-OFERTAS</text:p>
          </table:table-cell>
          <table:table-cell table:style-name="Táboa1.E7" office:value-type="string">
            <text:p text:style-name="P9">886151163</text:p>
          </table:table-cell>
          <table:table-cell table:style-name="Táboa1.F7" office:value-type="string">
            <text:p text:style-name="P10">EXPERIENCIA MÍNIMA DE <text:span text:style-name="T1">24</text:span> MESES</text:p>
          </table:table-cell>
        </table:table-row>
        <table:table-row table:style-name="Táboa1.8">
          <table:table-cell table:style-name="Táboa1.A8" office:value-type="string">
            <text:p text:style-name="P15">RIBADUMIA</text:p>
          </table:table-cell>
          <table:table-cell table:style-name="Táboa1.B8" office:value-type="string">
            <text:p text:style-name="P15">ESCULTOR</text:p>
          </table:table-cell>
          <table:table-cell table:style-name="Táboa1.C8" office:value-type="string">
            <text:p text:style-name="P15">12/2017/7227</text:p>
          </table:table-cell>
          <table:table-cell table:style-name="Táboa1.D8" office:value-type="string">
            <text:p text:style-name="P8">OFICINA DE EMPREGO DE CAMBADOS-OFERTAS</text:p>
          </table:table-cell>
          <table:table-cell table:style-name="Táboa1.E8" office:value-type="string">
            <text:p text:style-name="P9">886151163</text:p>
          </table:table-cell>
          <table:table-cell table:style-name="Táboa1.F8" office:value-type="string">
            <text:p text:style-name="P10">EXPERIENCIA MÍNIMA DE <text:span text:style-name="T1">5</text:span> MESES</text:p>
          </table:table-cell>
        </table:table-row>
        <table:table-row table:style-name="Táboa1.9">
          <table:table-cell table:style-name="Táboa1.A9" office:value-type="string">
            <text:p text:style-name="P13">CAMBADOS</text:p>
          </table:table-cell>
          <table:table-cell table:style-name="Táboa1.B9" office:value-type="string">
            <text:p text:style-name="P13">OPERARIA DE CONSERVA</text:p>
          </table:table-cell>
          <table:table-cell table:style-name="Táboa1.C9" office:value-type="string">
            <text:p text:style-name="P13">12/2017/6968</text:p>
          </table:table-cell>
          <table:table-cell table:style-name="Táboa1.D9" office:value-type="string">
            <text:p text:style-name="P8">OFICINA DE EMPREGO DE CAMBADOS-OFERTAS</text:p>
          </table:table-cell>
          <table:table-cell table:style-name="Táboa1.E9" office:value-type="string">
            <text:p text:style-name="P9">886151163</text:p>
          </table:table-cell>
          <table:table-cell table:style-name="Táboa1.F9" office:value-type="string">
            <text:p text:style-name="P10">EXPERIENCIA MÍNIMA DE <text:span text:style-name="T2">2</text:span> MESES. <text:span text:style-name="T2">XORNADA COMPLETA EN TURNO DE MAÑÁ OU TARDE.</text:span></text:p>
          </table:table-cell>
        </table:table-row>
        <table:table-row table:style-name="Táboa1.10">
          <table:table-cell table:style-name="Táboa1.A10" office:value-type="string">
            <text:p text:style-name="P20">GROVE</text:p>
          </table:table-cell>
          <table:table-cell table:style-name="Táboa1.B10" office:value-type="string">
            <text:p text:style-name="P20">CARNICEIRO/A</text:p>
          </table:table-cell>
          <table:table-cell table:style-name="Táboa1.C10" office:value-type="string">
            <text:p text:style-name="P20">12/2017/7054</text:p>
          </table:table-cell>
          <table:table-cell table:style-name="Táboa1.D10" office:value-type="string">
            <text:p text:style-name="P8">OFICINA DE EMPREGO DE CAMBADOS-OFERTAS</text:p>
          </table:table-cell>
          <table:table-cell table:style-name="Táboa1.E10" office:value-type="string">
            <text:p text:style-name="P9">886151163</text:p>
          </table:table-cell>
          <table:table-cell table:style-name="Táboa1.F10" office:value-type="string">
            <text:p text:style-name="P10">EXPERIENCIA MÍNIMA DE <text:span text:style-name="T3">24 MESES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es" fo:country="ES" style:font-name-asian="Andale Sans UI" style:font-family-asian="'Andale Sans UI', 'Arial Unicode MS'" style:font-pitch-asian="variable" style:font-size-asian="12pt" style:language-asian="gl" style:country-asian="ES" style:font-name-complex="Tahoma" style:font-family-complex="Tahoma" style:font-pitch-complex="variable" style:font-size-complex="12pt" style:language-complex="gl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89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1cm" fo:margin-left="0cm" fo:margin-right="0cm" fo:margin-bottom="2.835cm" style:dynamic-spacing="true"/>
      </style:header-style>
      <style:footer-style>
        <style:header-footer-properties svg:height="0.122cm" fo:margin-left="0cm" fo:margin-right="0cm" fo:margin-top="1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33cm" fo:margin-bottom="2.434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imaxes3" text:anchor-type="paragraph" svg:x="12.37cm" svg:y="0.411cm" svg:width="1.64cm" svg:height="1.88cm" draw:z-index="0"><draw:image xlink:href="Pictures/10000000000000C1000001185F3899E6BD244BFF.png" xlink:type="simple" xlink:show="embed" xlink:actuate="onLoad"/></draw:frame></text:p>
        <text:p text:style-name="MP3"><draw:frame draw:style-name="Mfr2" draw:name="imaxes1" text:anchor-type="paragraph" svg:x="-0.356cm" svg:y="0.021cm" svg:width="8.691cm" svg:height="2.041cm" draw:z-index="1"><draw:image xlink:href="Pictures/100002010000140E000004B37BF1AB6638CBF241.png" xlink:type="simple" xlink:show="embed" xlink:actuate="onLoad"/></draw:frame>Oficina de Emprego de Cambados-Ofertas</text:p>
        <text:p text:style-name="MP3"/>
        <text:p text:style-name="MP3"/>
        <text:p text:style-name="MP3"/>
        <text:p text:style-name="MP4"/>
        <text:p text:style-name="MP5"/>
        <text:p text:style-name="MP5">RELACIÓN DE OFERTAS DE EMPREGO (<text:date style:data-style-name="N37" text:date-value="2017-07-17T13:55:39.615000109">17/07/17</text:date>)</text:p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creation-date>2010-08-02T10:51:50</meta:creation-date>
    <dc:date>2017-07-17T13:55:39.072000000</dc:date>
    <meta:print-date>2017-06-30T11:21:27.415000000</meta:print-date>
    <meta:editing-cycles>189</meta:editing-cycles>
    <meta:editing-duration>PT4H14M36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64" meta:word-count="166" meta:character-count="1191" meta:non-whitespace-character-count="1087"/>
  </office:meta>
</office:document-meta>
</file>